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Fett" style:font-family-generic="roman" style:font-pitch="variable"/>
    <style:font-face style:name="Liberation Serif2" svg:font-family="'Liberation Serif'" style:font-adornments="Standard" style:font-family-generic="roman" style:font-pitch="variable"/>
    <style:font-face style:name="Arial" svg:font-family="Arial" style:font-family-generic="swiss" style:font-pitch="variable"/>
    <style:font-face style:name="Arial1" svg:font-family="Arial"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style:writing-mode="lr-tb"/>
      <style:text-properties fo:font-size="20pt" officeooo:rsid="000466d5" officeooo:paragraph-rsid="000466d5" style:font-size-asian="17.5pt" style:font-size-complex="20pt"/>
    </style:style>
    <style:style style:name="P2" style:family="paragraph" style:parent-style-name="Standard">
      <style:paragraph-properties style:writing-mode="lr-tb"/>
      <style:text-properties fo:font-size="22pt" officeooo:rsid="000466d5" officeooo:paragraph-rsid="000466d5" style:font-size-asian="22pt" style:font-size-complex="22pt"/>
    </style:style>
    <style:style style:name="P3" style:family="paragraph" style:parent-style-name="Standard">
      <style:paragraph-properties style:writing-mode="lr-tb"/>
      <style:text-properties fo:font-size="18pt" officeooo:rsid="0006ebca" officeooo:paragraph-rsid="0006ebca" style:font-size-asian="18pt" style:font-size-complex="18pt"/>
    </style:style>
    <style:style style:name="P4" style:family="paragraph" style:parent-style-name="Philo_5f_UL_5f_Fließtext">
      <style:paragraph-properties fo:margin-left="0cm" fo:margin-right="0cm" fo:text-indent="0cm" style:auto-text-indent="false"/>
      <style:text-properties officeooo:rsid="000a3062" officeooo:paragraph-rsid="000a3062"/>
    </style:style>
    <style:style style:name="P5" style:family="paragraph" style:parent-style-name="Philo_5f_UL_5f_Fließtext">
      <style:paragraph-properties fo:margin-left="0cm" fo:margin-right="0cm" fo:text-indent="0cm" style:auto-text-indent="false"/>
      <style:text-properties officeooo:rsid="000ac224" officeooo:paragraph-rsid="000ac224"/>
    </style:style>
    <style:style style:name="P6" style:family="paragraph" style:parent-style-name="Philo_5f_UL_5f_Fließtext">
      <style:paragraph-properties fo:margin-left="0cm" fo:margin-right="0cm" fo:text-indent="0cm" style:auto-text-indent="false"/>
      <style:text-properties officeooo:rsid="000b16bb" officeooo:paragraph-rsid="000d05bb"/>
    </style:style>
    <style:style style:name="P7" style:family="paragraph" style:parent-style-name="Philo_5f_UL_5f_Fließtext">
      <style:text-properties officeooo:paragraph-rsid="000d05bb"/>
    </style:style>
    <style:style style:name="P8" style:family="paragraph" style:parent-style-name="Philo_5f_UL_5f_Langzitat">
      <style:text-properties officeooo:paragraph-rsid="000d05bb"/>
    </style:style>
    <style:style style:name="P9" style:family="paragraph" style:parent-style-name="Philo_5f_UL_5f_Fließtext_5f_erster_5f_Absatz">
      <style:text-properties officeooo:rsid="000d05bb" officeooo:paragraph-rsid="000d05bb"/>
    </style:style>
    <style:style style:name="P10" style:family="paragraph" style:parent-style-name="Philo_5f_UL_5f_Fließtext_5f_erster_5f_Absatz">
      <style:text-properties officeooo:paragraph-rsid="000d05bb"/>
    </style:style>
    <style:style style:name="P11" style:family="paragraph" style:parent-style-name="Philo_5f_UL_5f_Fließtext_5f_erster_5f_Absatz">
      <style:text-properties officeooo:rsid="00102ee5" officeooo:paragraph-rsid="00102ee5"/>
    </style:style>
    <style:style style:name="P12" style:family="paragraph" style:parent-style-name="Philo_5f_UL_5f_TItel">
      <style:text-properties style:font-name="Liberation Serif"/>
    </style:style>
    <style:style style:name="P13" style:family="paragraph" style:parent-style-name="Philo_5f_UL_5f_UntertItel">
      <style:text-properties style:font-name="Liberation Serif"/>
    </style:style>
    <style:style style:name="P14" style:family="paragraph" style:parent-style-name="Textformatvorlage" style:list-style-name=""/>
    <style:style style:name="P15" style:family="paragraph" style:parent-style-name="Standard" style:master-page-name="Philo_5f_UL_5f_Erste_5f_Seite">
      <style:paragraph-properties style:page-number="auto" style:writing-mode="lr-tb"/>
      <style:text-properties fo:font-size="22pt" officeooo:rsid="000466d5" officeooo:paragraph-rsid="000466d5" style:font-size-asian="22pt" style:font-size-complex="22pt"/>
    </style:style>
    <style:style style:name="P16" style:family="paragraph" style:parent-style-name="Philo_5f_UL_5f_Fließtext" style:master-page-name="Philo_5f_UL_5f_Fließtext_5f_Kaptiel_5f_1">
      <style:paragraph-properties fo:margin-left="0cm" fo:margin-right="0cm" fo:text-indent="0cm" style:auto-text-indent="false" style:page-number="auto"/>
      <style:text-properties officeooo:rsid="000a3062" officeooo:paragraph-rsid="000a3062"/>
    </style:style>
    <style:style style:name="P17" style:family="paragraph" style:parent-style-name="Philo_5f_UL_5f_Überschrift_5f_2">
      <style:text-properties officeooo:paragraph-rsid="000a3062"/>
    </style:style>
    <style:style style:name="P18" style:family="paragraph" style:parent-style-name="Contents_20_1">
      <style:paragraph-properties>
        <style:tab-stops>
          <style:tab-stop style:position="15cm" style:type="right" style:leader-style="dotted" style:leader-text="."/>
        </style:tab-stops>
      </style:paragraph-properties>
    </style:style>
    <style:style style:name="P19" style:family="paragraph" style:parent-style-name="Contents_20_2">
      <style:paragraph-properties>
        <style:tab-stops>
          <style:tab-stop style:position="14.501cm" style:type="right" style:leader-style="dotted" style:leader-text="."/>
        </style:tab-stops>
      </style:paragraph-properties>
    </style:style>
    <style:style style:name="P20" style:family="paragraph" style:parent-style-name="Philo_5f_UL_5f_Überschrift_5f_1">
      <style:text-properties officeooo:rsid="00088e13" officeooo:paragraph-rsid="00088e13"/>
    </style:style>
    <style:style style:name="P21" style:family="paragraph" style:parent-style-name="Philo_5f_UL_5f_Überschrift_5f_1" style:master-page-name="Philo_5f_UL_5f_Fließtext_5f_Kapitel_5f_2">
      <style:paragraph-properties style:page-number="auto"/>
    </style:style>
    <style:style style:name="P22" style:family="paragraph" style:parent-style-name="Philo_5f_UL_5f_Überschrift_5f_1" style:master-page-name="Philo_5f_UL_5f_Fließtext_5f_Kapitel_5f_3">
      <style:paragraph-properties style:page-number="auto"/>
    </style:style>
    <style:style style:name="P23" style:family="paragraph" style:parent-style-name="Philo_5f_UL_5f_Überschrift_5f_ohne_5f_Nummer" style:master-page-name="Philo_5f_UL_5f_Einleitung">
      <style:paragraph-properties style:page-number="auto"/>
    </style:style>
    <style:style style:name="P24" style:family="paragraph" style:parent-style-name="Philo_5f_UL_5f_Überschrift_5f_ohne_5f_Nummer" style:master-page-name="Philo_5f_UL_5f_Literaturverzeichnis">
      <style:paragraph-properties style:page-number="auto"/>
    </style:style>
    <style:style style:name="P25" style:family="paragraph" style:parent-style-name="Philo_5f_UL_5f_Überschrift_5f_ohne_5f_Nummer" style:master-page-name="Philo_5f_UL_5f_Erste_5f_Seite">
      <style:paragraph-properties style:page-number="auto"/>
    </style:style>
    <style:style style:name="T1" style:family="text">
      <style:text-properties officeooo:rsid="000e4151"/>
    </style:style>
    <style:style style:name="T2" style:family="text">
      <style:text-properties officeooo:rsid="000ce15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text:span>Winter/<text:span text:style-name="T2">Sommer]</text:span>semester <text:span text:style-name="T2">20??</text:span></text:p>
      <text:p text:style-name="P2">Hausarbeit</text:p>
      <text:p text:style-name="P2"/>
      <text:p text:style-name="P2">Name, Vorname</text:p>
      <text:p text:style-name="P2">Matrikelnummer: </text:p>
      <text:p text:style-name="P2"/>
      <text:p text:style-name="P2">Studiengang:</text:p>
      <text:p text:style-name="P1">Modul:</text:p>
      <text:p text:style-name="P1">Semi<text:span text:style-name="T1">n</text:span>ar:</text:p>
      <text:p text:style-name="P1">Dozent(in):</text:p>
      <text:p text:style-name="P1"/>
      <text:p text:style-name="P12">Titel</text:p>
      <text:p text:style-name="P13">Untertitel</text:p>
      <text:p text:style-name="P3">Umfang: xxxxx Zeichen</text:p>
      <text:h text:style-name="Philo_5f_UL_5f_Fließtext" text:outline-level="2"><text:bookmark-start text:name="__RefHeading__188_581097963"/><text:bookmark-end text:name="__RefHeading__188_581097963"/></text:h>
      <text:table-of-content text:style-name="Sect1" text:protected="true" text:name="Inhaltsverzeichnis2">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span> </text:index-entry-span>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2_Head">
            <text:p text:style-name="Contents_20_Heading"><text:soft-page-break/>Inhaltsverzeichnis</text:p>
          </text:index-title>
          <text:p text:style-name="P18"><text:a xlink:type="simple" xlink:href="#__RefHeading__352_853924044" text:style-name="Index_20_Link" text:visited-style-name="Index_20_Link"><text:s/>Einleitung<text:tab/>3</text:a></text:p>
          <text:p text:style-name="P18"><text:a xlink:type="simple" xlink:href="#__RefHeading__190_581097963" text:style-name="Index_20_Link" text:visited-style-name="Index_20_Link"><text:s/>1 Überschrift Kapitel<text:tab/>5</text:a></text:p>
          <text:p text:style-name="P19"><text:a xlink:type="simple" xlink:href="#__RefHeading__248_853924044" text:style-name="Index_20_Link" text:visited-style-name="Index_20_Link">1.1 Überschrift<text:tab/>5</text:a></text:p>
          <text:p text:style-name="P19"><text:a xlink:type="simple" xlink:href="#__RefHeading__370_853924044" text:style-name="Index_20_Link" text:visited-style-name="Index_20_Link">1.2 Überschrift<text:tab/>5</text:a></text:p>
          <text:p text:style-name="P18"><text:a xlink:type="simple" xlink:href="#__RefHeading__196_581097963" text:style-name="Index_20_Link" text:visited-style-name="Index_20_Link"><text:s/>2 Überschrift Kapitel<text:tab/>6</text:a></text:p>
          <text:p text:style-name="P18"><text:a xlink:type="simple" xlink:href="#__RefHeading__250_853924044" text:style-name="Index_20_Link" text:visited-style-name="Index_20_Link"><text:s/>3 Überschrift Kapitel<text:tab/>7</text:a></text:p>
          <text:p text:style-name="P18"><text:a xlink:type="simple" xlink:href="#__RefHeading__729_1369523159" text:style-name="Index_20_Link" text:visited-style-name="Index_20_Link"><text:s/>Literaturverzeichnis<text:tab/>8</text:a></text:p>
          <text:p text:style-name="P18"><text:a xlink:type="simple" xlink:href="#__RefHeading__723_1369523159" text:style-name="Index_20_Link" text:visited-style-name="Index_20_Link"><text:s/>Eigenständigkeitserklärung<text:tab/>9</text:a></text:p>
        </text:index-body>
      </text:table-of-content>
      <text:h text:style-name="P14" text:outline-level="2"/>
      <text:h text:style-name="P23" text:outline-level="1"><text:bookmark-start text:name="__RefHeading__352_853924044"/>Einleitung<text:bookmark-end text:name="__RefHeading__352_853924044"/></text:h>
      <text:p text:style-name="P10">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P7">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P8">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note text:id="ftn1" text:note-class="footnote"><text:note-citation>1</text:note-citation><text:note-body><text:p text:style-name="Philo_5f_UL_5f_Fußnote">Ut wisi enim ad minim veniam, quis nostrud exerci tation ullamcorper suscipit lobortis nisl ut aliquip ex ea commodo consequat.</text:p></text:note-body></text:note></text:p>
      <text:p text:style-name="P6">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text:soft-page-break/>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text:p>
      <text:p text:style-name="P16"/>
      <text:h text:style-name="P20" text:outline-level="1"><text:bookmark-start text:name="__RefHeading__190_581097963"/>Überschrift Kapitel<text:bookmark-end text:name="__RefHeading__190_581097963"/></text:h>
      <text:p text:style-name="P9">Fließtext</text:p>
      <text:h text:style-name="P17" text:outline-level="2"><text:bookmark-start text:name="__RefHeading__248_853924044"/>Überschrift<text:bookmark-end text:name="__RefHeading__248_853924044"/></text:h>
      <text:p text:style-name="P4">Fließtext</text:p>
      <text:h text:style-name="Philo_5f_UL_5f_Überschrift_5f_2" text:outline-level="2"><text:bookmark-start text:name="__RefHeading__370_853924044"/>Überschrift<text:bookmark-end text:name="__RefHeading__370_853924044"/></text:h>
      <text:p text:style-name="P5">Fließtext</text:p>
      <text:h text:style-name="P21" text:outline-level="1"><text:bookmark-start text:name="__RefHeading__196_581097963"/>Überschrift Kapitel<text:bookmark-end text:name="__RefHeading__196_581097963"/></text:h>
      <text:p text:style-name="P4">Fließtext</text:p>
      <text:h text:style-name="P22" text:outline-level="1"><text:bookmark-start text:name="__RefHeading__250_853924044"/>Überschrift Kapitel<text:bookmark-end text:name="__RefHeading__250_853924044"/></text:h>
      <text:p text:style-name="P4">Fließtext</text:p>
      <text:h text:style-name="P24" text:outline-level="1"><text:bookmark-start text:name="__RefHeading__729_1369523159"/>Literaturverzeichnis<text:bookmark-end text:name="__RefHeading__729_1369523159"/></text:h>
      <text:p text:style-name="P11">Name (Jahr): Name, Vorn., Buchtitel, Ort: Verlag, Jahrgang: Seitenzahlen </text:p>
      <text:p text:style-name="P11">Name (Jahr): Name, Vorn., Titel des Zeitschriftenbeitrags, Titel der Zeitschrift Band (Jahrgang): Seitenzahlen. </text:p>
      <text:p text:style-name="P11">Name (Jahr): Name, Vorn., Titel des Buchbeitrags, in: Name, Vorn. des/der Herausgeber (Hrsg.), Titel des Bandes, Ort: Verlag, Jahrgang: Seitenzahlen</text:p>
      <text:h text:style-name="P25" text:outline-level="1"><text:bookmark-start text:name="__RefHeading__723_1369523159"/>Eigenständigkeitserklärung<text:bookmark-end text:name="__RefHeading__723_1369523159"/></text:h>
      <text:p text:style-name="P11">Hiermit bestätige ich, dass ich die vorliegende Arbeit selbständig verfasst und keine anderen als die angegebenen Hilfsmittel benutzt habe. Die Stellen der Arbeit, die dem Wortlaut oder dem Sinn nach anderen Werken (dazu zählen auch Internetquellen) entnommen sind, wurden unter Angabe der Quelle kenntlich gemacht. </text:p>
      <text:p text:style-name="P11"/>
      <text:p text:style-name="P11">[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Fett" style:font-family-generic="roman" style:font-pitch="variable"/>
    <style:font-face style:name="Liberation Serif2" svg:font-family="'Liberation Serif'" style:font-adornments="Standard" style:font-family-generic="roman" style:font-pitch="variable"/>
    <style:font-face style:name="Arial" svg:font-family="Arial" style:font-family-generic="swiss" style:font-pitch="variable"/>
    <style:font-face style:name="Arial1" svg:font-family="Arial"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Arial1"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ial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10" style:list-style-name="" style:class="text">
      <style:paragraph-properties fo:margin-top="0cm" fo:margin-bottom="0.212cm" style:contextual-spacing="false" fo:background-color="transparent">
        <style:tab-stops/>
        <style:background-image/>
      </style:paragraph-properties>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499cm" fo:margin-bottom="0.499cm" style:contextual-spacing="false" fo:text-align="justify" style:justify-single-word="false" fo:text-indent="0cm" style:auto-text-indent="false"/>
      <style:text-properties style:font-size-asian="10.5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hilo_5f_UL_5f_TItel" style:display-name="Philo_UL_TItel" style:family="paragraph" style:parent-style-name="Title" style:master-page-name="">
      <style:paragraph-properties style:page-number="auto"/>
      <style:text-properties style:font-name="Liberation Serif1" fo:font-family="'Liberation Serif'" style:font-style-name="Fett" style:font-family-generic="roman" style:font-pitch="variable" fo:font-size="22pt" style:font-weight-complex="600"/>
    </style:style>
    <style:style style:name="Philo_5f_UL_5f_UntertItel" style:display-name="Philo_UL_UntertItel" style:family="paragraph" style:parent-style-name="Subtitle">
      <style:paragraph-properties fo:margin-top="0.42cm" fo:margin-bottom="9.999cm" style:contextual-spacing="false"/>
      <style:text-properties style:font-name="Liberation Serif2" fo:font-family="'Liberation Serif'" style:font-style-name="Standard" style:font-family-generic="roman" style:font-pitch="variable" fo:font-size="20pt" fo:font-style="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hilo_5f_UL_5f_Fußzeile" style:display-name="Philo_UL_Fußzeile" style:family="paragraph" style:parent-style-name="Footer">
      <style:paragraph-properties fo:text-align="center" style:justify-single-word="false"/>
      <style:text-properties style:font-size-asian="10.5pt"/>
    </style:style>
    <style:style style:name="Philo_5f_UL_5f_Kopfzeile" style:display-name="Philo_UL_Kopfzeile" style:family="paragraph" style:parent-style-name="Header">
      <style:text-properties officeooo:rsid="00062dd9" style:font-size-asian="10.5pt"/>
    </style:style>
    <style:style style:name="Philo_5f_UL_5f_Fließtext" style:display-name="Philo_UL_Fließtext" style:family="paragraph" style:default-outline-level="" style:list-style-name="" style:master-page-name="">
      <style:paragraph-properties fo:margin-left="0cm" fo:margin-right="0cm" fo:margin-top="0cm" fo:margin-bottom="0cm" style:contextual-spacing="false" fo:line-height="150%" fo:text-align="justify" style:justify-single-word="false" fo:hyphenation-ladder-count="3" fo:text-indent="0.7cm" style:auto-text-indent="true" style:page-number="auto">
        <style:tab-stops/>
      </style:paragraph-properties>
      <style:text-properties fo:font-size="14pt" officeooo:rsid="00062dd9" style:font-size-asian="10.5pt" fo:hyphenate="true" fo:hyphenation-remain-char-count="2" fo:hyphenation-push-char-count="2"/>
    </style:style>
    <style:style style:name="Philo_5f_UL_5f_Langzitat" style:display-name="Philo_UL_Langzitat" style:family="paragraph" style:default-outline-level="" style:list-style-name="" style:master-page-name="">
      <style:paragraph-properties fo:margin-left="0.499cm" fo:margin-right="0.499cm" fo:margin-top="0.3cm" fo:margin-bottom="0.499cm" style:contextual-spacing="false" fo:text-align="justify" style:justify-single-word="false" fo:hyphenation-ladder-count="3" fo:text-indent="0cm" style:auto-text-indent="false" style:page-number="auto"/>
      <style:text-properties fo:font-size="13pt" officeooo:rsid="0006ebca" style:font-size-asian="10.5pt" fo:hyphenate="true" fo:hyphenation-remain-char-count="2" fo:hyphenation-push-char-count="2"/>
    </style:style>
    <style:style style:name="Philo_5f_UL_5f_Überschrift_5f_2" style:display-name="Philo_UL_Überschrift_2" style:family="paragraph" style:parent-style-name="Heading_20_2" style:next-style-name="Philo_5f_UL_5f_Fließtext" style:default-outline-level="2" style:master-page-name="">
      <style:paragraph-properties fo:margin-top="0.42cm" fo:margin-bottom="0.21cm" style:contextual-spacing="false" style:page-number="auto"/>
      <style:text-properties style:font-name="Liberation Serif2" fo:font-family="'Liberation Serif'" style:font-style-name="Standard" style:font-family-generic="roman" style:font-pitch="variable" fo:font-size="16pt" fo:font-style="normal" fo:font-weight="normal" style:font-weight-complex="normal"/>
    </style:style>
    <style:style style:name="Philo_5f_UL_5f_Literaturliste" style:display-name="Philo_UL_Literaturliste" style:family="paragraph" style:parent-style-name="Philo_5f_UL_5f_Überschrift_5f_2" style:default-outline-level="" style:list-style-name="" style:master-page-name="">
      <style:paragraph-properties fo:margin-left="0cm" fo:margin-right="0cm" fo:margin-top="0cm" fo:margin-bottom="0cm" style:contextual-spacing="false" fo:hyphenation-ladder-count="no-limit" fo:text-indent="0cm" style:auto-text-indent="false" style:page-number="auto"/>
      <style:text-properties style:font-name="Liberation Serif2" fo:font-family="'Liberation Serif'" style:font-style-name="Standard" style:font-family-generic="roman" style:font-pitch="variable" fo:font-size="14pt"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hilo_5f_UL_5f_Fußnote" style:display-name="Philo_UL_Fußnote" style:family="paragraph" style:parent-style-name="Footnote" style:master-page-name="">
      <style:paragraph-properties fo:hyphenation-ladder-count="no-limit" style:page-number="auto"/>
      <style:text-properties fo:font-size="12pt" fo:hyphenate="tru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Philo_5f_UL_5f_Überschrift_5f_1" style:display-name="Philo_UL_Überschrift_1" style:family="paragraph" style:parent-style-name="Heading_20_1" style:next-style-name="Philo_5f_UL_5f_Fließtext" style:default-outline-level="1">
      <style:text-properties style:font-name="Liberation Serif2" fo:font-family="'Liberation Serif'" style:font-style-name="Standard" style:font-family-generic="roman" style:font-pitch="variable" fo:font-size="20pt" fo:font-weight="normal" style:font-size-asian="10.5pt" style:font-weight-complex="600"/>
    </style:style>
    <style:style style:name="Philo_5f_UL_5f_Fließtext_5f_erster_5f_Absatz" style:display-name="Philo_UL_Fließtext_erster_Absatz" style:family="paragraph" style:parent-style-name="Philo_5f_UL_5f_Fließtext">
      <style:paragraph-properties fo:margin-left="0cm" fo:margin-right="0cm" fo:text-indent="0cm" style:auto-text-indent="false"/>
    </style:style>
    <style:style style:name="Philo_5f_UL_5f_Überschrift_5f_ohne_5f_Nummer" style:display-name="Philo_UL_Überschrift_ohne_Nummer" style:family="paragraph" style:parent-style-name="Philo_5f_UL_5f_Überschrift_5f_1" style:next-style-name="Philo_5f_UL_5f_Fließtext_5f_erster_5f_Absatz" style:default-outline-level="" style:list-style-name="">
      <style:text-properties officeooo:rsid="000a3062"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e415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cm" fo:margin-right="4.0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cm" fo:margin-right="4.0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order-top="none" fo:border-bottom="0.06pt solid #999999" fo:border-left="none" fo:border-right="none" fo:padding="0.04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Philo_5f_UL_5f_Erste_5f_Seite" style:display-name="Philo_UL_Erste_Seite" style:page-layout-name="Mpm2"/>
    <style:master-page style:name="Philo_5f_UL_5f_Inhaltsverzeichnis" style:display-name="Philo_UL_Inhaltsverzeichnis" style:page-layout-name="Mpm2"/>
    <style:master-page style:name="Philo_5f_UL_5f_Fließtext_5f_Kaptiel_5f_1" style:display-name="Philo_UL_Fließtext_Kaptiel_1" style:page-layout-name="Mpm3">
      <style:header>
        <text:p text:style-name="Philo_5f_UL_5f_Kopfzeile"><text:span text:style-name="MT1">Kapitelüberschrift</text:span><text:tab/><text:tab/><text:page-number text:select-page="current" text:page-adjust="-2">3</text:page-number></text:p>
      </style:header>
      <style:footer>
        <text:p text:style-name="Philo_5f_UL_5f_Fußzeile"><text:page-number text:select-page="current">5</text:page-number></text:p>
      </style:footer>
    </style:master-page>
    <style:master-page style:name="Philo_5f_UL_5f_Fließtext_5f_Kapitel_5f_2" style:display-name="Philo_UL_Fließtext_Kapitel_2" style:page-layout-name="Mpm3">
      <style:header>
        <text:p text:style-name="Philo_5f_UL_5f_Kopfzeile"><text:span text:style-name="MT1">Kapitelüberschrift</text:span><text:tab/><text:tab/><text:page-number text:select-page="current" text:page-adjust="-2">4</text:page-number></text:p>
      </style:header>
      <style:footer>
        <text:p text:style-name="Philo_5f_UL_5f_Fußzeile"><text:page-number text:select-page="current">6</text:page-number></text:p>
      </style:footer>
    </style:master-page>
    <style:master-page style:name="Philo_5f_UL_5f_Fließtext_5f_Kapitel_5f_3" style:display-name="Philo_UL_Fließtext_Kapitel_3" style:page-layout-name="Mpm3">
      <style:header>
        <text:p text:style-name="Philo_5f_UL_5f_Kopfzeile"><text:span text:style-name="MT1">Kapitelüberschrift</text:span><text:tab/><text:tab/><text:page-number text:select-page="current" text:page-adjust="-2">5</text:page-number></text:p>
      </style:header>
      <style:footer>
        <text:p text:style-name="Philo_5f_UL_5f_Fußzeile"><text:page-number text:select-page="current">7</text:page-number></text:p>
      </style:footer>
    </style:master-page>
    <style:master-page style:name="Philo_5f_UL_5f_Literaturverzeichnis" style:display-name="Philo_UL_Literaturverzeichnis" style:page-layout-name="Mpm3">
      <style:header>
        <text:p text:style-name="Philo_5f_UL_5f_Kopfzeile"><text:span text:style-name="MT1">Kapitelüberschrift</text:span><text:tab/><text:tab/><text:page-number style:num-format="I" text:select-page="current" text:page-adjust="-2">VI</text:page-number></text:p>
      </style:header>
      <style:footer>
        <text:p text:style-name="Philo_5f_UL_5f_Fußzeile"><text:page-number text:select-page="current">8</text:page-number></text:p>
      </style:footer>
    </style:master-page>
    <style:master-page style:name="Philo_5f_UL_5f_Einleitung" style:display-name="Philo_UL_Einleitung" style:page-layout-name="Mpm3">
      <style:header>
        <text:p text:style-name="Philo_5f_UL_5f_Kopfzeile"><text:span text:style-name="MT1">Kapitelüberschrift</text:span><text:tab/><text:tab/><text:page-number text:select-page="current" text:page-adjust="-2">2</text:page-number></text:p>
      </style:header>
      <style:footer>
        <text:p text:style-name="Philo_5f_UL_5f_Fußzei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5T09:55:59.776272400</meta:creation-date>
    <meta:editing-duration>PT17M28S</meta:editing-duration>
    <meta:editing-cycles>6</meta:editing-cycles>
    <meta:generator>LibreOffice/4.1.5.3$Linux_X86_64 LibreOffice_project/0a0440ccc0227ad9829de5f46be37cfb6edcf72</meta:generator>
    <meta:initial-creator>Robert Feustel</meta:initial-creator>
    <dc:date>2014-05-05T13:40:11.624489673</dc:date>
    <dc:creator>Robert Feustel</dc:creator>
    <meta:document-statistic meta:table-count="0" meta:image-count="0" meta:object-count="0" meta:page-count="9" meta:paragraph-count="52" meta:word-count="554" meta:character-count="3703" meta:non-whitespace-character-count="3185"/>
  </office:meta>
</office:document-meta>
</file>